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style:font-name="Arial" fo:font-style="italic" style:font-name-asian="WenQuanYi Zen Hei" style:font-style-asian="italic" style:font-name-complex="FreeSans" style:font-style-complex="italic"/>
    </style:style>
    <style:style style:name="ce4" style:family="table-cell" style:parent-style-name="Default">
      <style:text-properties style:font-name="Arial" style:font-name-asian="WenQuanYi Zen Hei" style:font-name-complex="FreeSans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ase-suelo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>
            <draw:rect table:end-cell-address="'base-suelo'.O18" table:end-x="2.006cm" table:end-y="0.338cm" draw:z-index="0" draw:style-name="gr1" draw:text-style-name="P1" svg:width="15.781cm" svg:height="5.947cm" svg:x="2.032cm" svg:y="0cm">
              <text:p text:style-name="P1"><text:span text:style-name="T1">Datos cursivos son calculados</text:span></text:p>
              <text:p text:style-name="P1"><text:span text:style-name="T1">Todos los valores estan en metros</text:span></text:p>
              <text:p text:style-name="P1">D= Distancia desde sensunte hasta santa marta</text:p>
              <text:p text:style-name="P1">DA= Distancia <text:s/>desde sensunte hasta el obstáculo A</text:p>
              <text:p text:style-name="P1">DB= Distancia <text:s/>desde sensunte hasta el obstáculo B</text:p>
              <text:p text:style-name="P1">Ya= Altura desde santa marta hasta linea visión en obstáculo A</text:p>
              <text:p text:style-name="P1">Yb= Altura desde santa marta hasta linea visión en obstáculo B</text:p>
              <text:p text:style-name="P2">ΔA= Distancia entre altura de obstáculo A y la linea vista</text:p>
              <text:p text:style-name="P2">ΔB= Distancia entre altura de obstáculo B y la linea vista</text:p>
              <text:p text:style-name="P1">RA= Radio de fresnel para obstáculo A</text:p>
              <text:p text:style-name="P1">RB= Radio de fresnel para obstáculo B</text:p>
              <text:p text:style-name="P1"/>
              <text:p text:style-name="P1"/>
            </draw:rect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Altura Sensunte=</text:p>
          </table:table-cell>
          <table:table-cell table:style-name="ce1" office:value-type="float" office:value="792">
            <text:p>792</text:p>
          </table:table-cell>
          <table:table-cell/>
          <table:table-cell table:style-name="ce1" office:value-type="string">
            <text:p>D=</text:p>
          </table:table-cell>
          <table:table-cell table:style-name="ce1" office:value-type="float" office:value="9890">
            <text:p>9890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Altura SM=</text:p>
          </table:table-cell>
          <table:table-cell table:style-name="ce1" office:value-type="float" office:value="571">
            <text:p>57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>
            <text:p>Altura Obstáculo A=</text:p>
          </table:table-cell>
          <table:table-cell table:style-name="ce1" office:value-type="float" office:value="748">
            <text:p>748</text:p>
          </table:table-cell>
          <table:table-cell/>
          <table:table-cell table:style-name="ce1" office:value-type="string">
            <text:p>DA=</text:p>
          </table:table-cell>
          <table:table-cell table:style-name="ce1" office:value-type="float" office:value="1800">
            <text:p>1800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Altura Obstáculo B=</text:p>
          </table:table-cell>
          <table:table-cell table:style-name="ce1" office:value-type="float" office:value="738">
            <text:p>738</text:p>
          </table:table-cell>
          <table:table-cell/>
          <table:table-cell table:style-name="ce1" office:value-type="string">
            <text:p>DB=</text:p>
          </table:table-cell>
          <table:table-cell table:style-name="ce1" office:value-type="float" office:value="2340">
            <text:p>234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Ángulo (Rad) =</text:p>
          </table:table-cell>
          <table:table-cell table:style-name="ce2" table:formula="of:=ATAN(([.D8]-[.D9])/[.G8])" office:value-type="float" office:value="0.0223420856092443">
            <text:p>0.0223420856</text:p>
          </table:table-cell>
          <table:table-cell/>
          <table:table-cell office:value-type="string">
            <text:p>Ángulo grados=</text:p>
          </table:table-cell>
          <table:table-cell table:style-name="ce2" table:formula="of:=DEGREES([.D12])" office:value-type="float" office:value="1.28010721092967">
            <text:p>1.280107210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Ya=</text:p>
          </table:table-cell>
          <table:table-cell table:style-name="ce2" table:formula="of:=TAN([.D12])*([.G8]-[.G10])" office:value-type="float" office:value="180.777553083923">
            <text:p>180.7775530839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Yb=</text:p>
          </table:table-cell>
          <table:table-cell table:style-name="ce2" table:formula="of:=TAN([.D12])*([.G8]-[.G11])" office:value-type="float" office:value="168.7108190091">
            <text:p>168.7108190091</text:p>
          </table:table-cell>
          <table:table-cell table:style-name="ce2"/>
          <table:table-cell table:style-name="ce4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ΔA=</text:p>
          </table:table-cell>
          <table:table-cell table:style-name="ce2" table:formula="of:=[.D13]-([.D10]-[.D9])" office:value-type="float" office:value="3.77755308392315">
            <text:p>3.7775530839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ΔB=</text:p>
          </table:table-cell>
          <table:table-cell table:style-name="ce3" table:formula="of:=[.D14]-([.D11]-[.D9])" office:value-type="float" office:value="1.71081900910011">
            <text:p>1.7108190091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A</text:p>
          </table:table-cell>
          <table:table-cell table:style-name="ce2" table:formula="of:=17.31*SQRT(([.G10]*([.G8]-[.G10]))/(2437*[.G8]))" office:value-type="float" office:value="13.4549370691836">
            <text:p>13.4549370692</text:p>
          </table:table-cell>
          <table:table-cell table:style-name="ce2"/>
          <table:table-cell office:value-type="string">
            <text:p>60% RA=</text:p>
          </table:table-cell>
          <table:table-cell table:formula="of:=[.D18]*0.6" office:value-type="float" office:value="8.07296224151015">
            <text:p>8.072962241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B</text:p>
          </table:table-cell>
          <table:table-cell table:style-name="ce3" table:formula="of:=17.31*SQRT(([.G11]*([.G8]-[.G11]))/(2437*[.G8]))" office:value-type="float" office:value="14.8201487268059">
            <text:p>14.8201487268</text:p>
          </table:table-cell>
          <table:table-cell table:style-name="ce2"/>
          <table:table-cell office:value-type="string">
            <text:p>60% RB=</text:p>
          </table:table-cell>
          <table:table-cell table:formula="of:=[.D19]*0.6" office:value-type="float" office:value="8.89208923608357">
            <text:p>8.8920892361</text:p>
          </table:table-cell>
          <table:table-cell/>
        </table:table-row>
      </table:table>
      <table:table table:name="base-15m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7"/>
          <table:table-cell>
            <draw:rect table:end-cell-address="'base-15m'.O21" table:end-x="2.006cm" table:end-y="0.338cm" draw:z-index="0" draw:style-name="gr1" draw:text-style-name="P1" svg:width="15.781cm" svg:height="7.349cm" svg:x="2.032cm" svg:y="0cm">
              <text:p text:style-name="P1"><text:span text:style-name="T1">Datos cursivos son calculados</text:span></text:p>
              <text:p text:style-name="P1"><text:span text:style-name="T1">Todos los valores estan en metros</text:span></text:p>
              <text:p text:style-name="P1"><text:span text:style-name="T1">Se aumento la altura 15m a los obstáculos dado que existen árboles y casas.</text:span></text:p>
              <text:p text:style-name="P1"><text:span text:style-name="T1">Ver fórmula</text:span></text:p>
              <text:p text:style-name="P1">D= Distancia desde sensunte hasta santa marta</text:p>
              <text:p text:style-name="P1">DA= Distancia <text:s/>desde sensunte hasta el obstáculo A</text:p>
              <text:p text:style-name="P1">DB= Distancia <text:s/>desde sensunte hasta el obstáculo B</text:p>
              <text:p text:style-name="P1">Ya= Altura desde santa marta hasta linea visión en obstáculo A</text:p>
              <text:p text:style-name="P1">Yb= Altura desde santa marta hasta linea visión en obstáculo B</text:p>
              <text:p text:style-name="P2">ΔA= Distancia entre altura de obstáculo A y la linea vista</text:p>
              <text:p text:style-name="P2">ΔB= Distancia entre altura de obstáculo B y la linea vista</text:p>
              <text:p text:style-name="P1">RA= Radio de fresnel para obstáculo A</text:p>
              <text:p text:style-name="P1">RB= Radio de fresnel para obstáculo B</text:p>
              <text:p text:style-name="P1"/>
              <text:p text:style-name="P1"/>
            </draw:rect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>
            <text:p>Altura Sensunte=</text:p>
          </table:table-cell>
          <table:table-cell table:style-name="ce1" table:formula="of:=30+792" office:value-type="float" office:value="822">
            <text:p>822</text:p>
          </table:table-cell>
          <table:table-cell/>
          <table:table-cell table:style-name="ce1" office:value-type="string">
            <text:p>D=</text:p>
          </table:table-cell>
          <table:table-cell table:style-name="ce1" office:value-type="float" office:value="9890">
            <text:p>9890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Altura SM=</text:p>
          </table:table-cell>
          <table:table-cell table:style-name="ce1" table:formula="of:=15+571" office:value-type="float" office:value="586">
            <text:p>58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>
            <text:p>Altura Obstáculo A=</text:p>
          </table:table-cell>
          <table:table-cell table:style-name="ce1" table:formula="of:=15+748" office:value-type="float" office:value="763">
            <text:p>763</text:p>
          </table:table-cell>
          <table:table-cell/>
          <table:table-cell table:style-name="ce1" office:value-type="string">
            <text:p>DA=</text:p>
          </table:table-cell>
          <table:table-cell table:style-name="ce1" office:value-type="float" office:value="1800">
            <text:p>1800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Altura Obstáculo B=</text:p>
          </table:table-cell>
          <table:table-cell table:style-name="ce1" table:formula="of:=15+738" office:value-type="float" office:value="753">
            <text:p>753</text:p>
          </table:table-cell>
          <table:table-cell/>
          <table:table-cell table:style-name="ce1" office:value-type="string">
            <text:p>DB=</text:p>
          </table:table-cell>
          <table:table-cell table:style-name="ce1" office:value-type="float" office:value="2340">
            <text:p>2340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Ángulo (Rad) =</text:p>
          </table:table-cell>
          <table:table-cell table:style-name="ce2" table:formula="of:=ATAN(([.D8]-[.D9])/[.G8])" office:value-type="float" office:value="0.0238579596620762">
            <text:p>0.0238579597</text:p>
          </table:table-cell>
          <table:table-cell/>
          <table:table-cell office:value-type="string">
            <text:p>Ángulo grados=</text:p>
          </table:table-cell>
          <table:table-cell table:style-name="ce2" table:formula="of:=DEGREES([.D12])" office:value-type="float" office:value="1.36696039643033">
            <text:p>1.3669603964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Ya=</text:p>
          </table:table-cell>
          <table:table-cell table:style-name="ce2" table:formula="of:=TAN([.D12])*([.G8]-[.G10])" office:value-type="float" office:value="193.047522750253">
            <text:p>193.0475227503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Yb=</text:p>
          </table:table-cell>
          <table:table-cell table:style-name="ce2" table:formula="of:=TAN([.D12])*([.G8]-[.G11])" office:value-type="float" office:value="180.161779575329">
            <text:p>180.1617795753</text:p>
          </table:table-cell>
          <table:table-cell table:style-name="ce2"/>
          <table:table-cell table:style-name="ce4"/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ΔA=</text:p>
          </table:table-cell>
          <table:table-cell table:style-name="ce2" table:formula="of:=[.D13]-([.D10]-[.D9])" office:value-type="float" office:value="16.0475227502528">
            <text:p>16.0475227503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ΔB=</text:p>
          </table:table-cell>
          <table:table-cell table:style-name="ce3" table:formula="of:=[.D14]-([.D11]-[.D9])" office:value-type="float" office:value="13.1617795753286">
            <text:p>13.1617795753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RA</text:p>
          </table:table-cell>
          <table:table-cell table:style-name="ce2" table:formula="of:=17.31*SQRT(([.G10]*([.G8]-[.G10]))/(2437*[.G8]))" office:value-type="float" office:value="13.4549370691836">
            <text:p>13.4549370692</text:p>
          </table:table-cell>
          <table:table-cell table:style-name="ce2"/>
          <table:table-cell table:style-name="ce2" office:value-type="string">
            <text:p>60% RA=</text:p>
          </table:table-cell>
          <table:table-cell table:style-name="ce2" table:formula="of:=[.D18]*0.6" office:value-type="float" office:value="8.07296224151015">
            <text:p>8.0729622415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RB</text:p>
          </table:table-cell>
          <table:table-cell table:style-name="ce3" table:formula="of:=17.31*SQRT(([.G11]*([.G8]-[.G11]))/(2437*[.G8]))" office:value-type="float" office:value="14.8201487268059">
            <text:p>14.8201487268</text:p>
          </table:table-cell>
          <table:table-cell table:style-name="ce2"/>
          <table:table-cell table:style-name="ce2" office:value-type="string">
            <text:p>60% RB=</text:p>
          </table:table-cell>
          <table:table-cell table:style-name="ce2" table:formula="of:=[.D19]*0.6" office:value-type="float" office:value="8.89208923608357">
            <text:p>8.8920892361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rect table:end-cell-address="'base-15m'.I28" table:end-x="0.053cm" table:end-y="0.079cm" draw:z-index="1" draw:style-name="gr1" draw:text-style-name="P3" svg:width="15.857cm" svg:height="2.493cm" svg:x="1.976cm" svg:y="0.39cm">
              <text:p text:style-name="P3"><text:span text:style-name="T1">Conclusión</text:span>: Si <text:s/>aumentamos la altura en sensunte 30 m y en santa marta 15m</text:p>
              <text:p text:style-name="P3">lograremos evitar la interferencia sufrida por los dos obstáculos y tendremos </text:p>
              <text:p text:style-name="P3">mejor calidad de señal.</text:p>
            </draw:rect>
          </table:table-cell>
          <table:table-cell table:number-columns-repeated="6"/>
        </table:table-row>
      </table:table>
      <table:named-expressions>
        <table:named-range table:name="D" table:base-cell-address="$'base-suelo'.$D$7" table:cell-range-address="$'base-suelo'.$G$8"/>
        <table:named-range table:name="sensunte" table:base-cell-address="$'base-suelo'.$D$8" table:cell-range-address="$'base-suelo'.$D$8"/>
        <table:named-range table:name="A" table:base-cell-address="$'base-suelo'.$D$10" table:cell-range-address="$'base-suelo'.$D$10"/>
        <table:named-range table:name="B" table:base-cell-address="$'base-suelo'.$D$11" table:cell-range-address="$'base-suelo'.$D$11"/>
        <table:named-range table:name="Angulo" table:base-cell-address="$'base-suelo'.$D$12" table:cell-range-address="$'base-suelo'.$D$12"/>
        <table:named-range table:name="DA" table:base-cell-address="$'base-suelo'.$F$10" table:cell-range-address="$'base-suelo'.$G$10"/>
        <table:named-range table:name="DB" table:base-cell-address="$'base-suelo'.$F$11" table:cell-range-address="$'base-suelo'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SV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3-09-2013</text:date>, <text:time>11:4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l </meta:initial-creator>
    <meta:creation-date>2013-09-03T11:03:42</meta:creation-date>
    <dc:date>2013-09-03T11:41:09</dc:date>
    <dc:creator>manuel </dc:creator>
    <meta:editing-duration>PT21M27S</meta:editing-duration>
    <meta:editing-cycles>12</meta:editing-cycles>
    <meta:generator>LibreOffice/3.3$Unix LibreOffice_project/330m19$Build-401</meta:generator>
    <meta:document-statistic meta:table-count="2" meta:cell-count="68" meta:object-count="3"/>
  </office:meta>
</office:document-meta>
</file>